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95cm" fo:margin-left="0cm" table:align="left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933cm"/>
    </style:style>
    <style:style style:name="Tabela1.C" style:family="table-column">
      <style:table-column-properties style:column-width="0.93cm"/>
    </style:style>
    <style:style style:name="Tabela1.D" style:family="table-column">
      <style:table-column-properties style:column-width="2.193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6" style:family="table-row">
      <style:table-row-properties style:min-row-height="0.767cm" style:use-optimal-row-height="false"/>
    </style:style>
    <style:style style:name="Tabela1.11" style:family="table-row">
      <style:table-row-properties style:min-row-height="1.138cm" style:use-optimal-row-height="false"/>
    </style:style>
    <style:style style:name="Tabela1.19" style:family="table-row">
      <style:table-row-properties style:min-row-height="1.085cm" style:use-optimal-row-height="false"/>
    </style:style>
    <style:style style:name="Tabela1.21" style:family="table-row">
      <style:table-row-properties style:min-row-height="1.191cm" style:use-optimal-row-height="false"/>
    </style:style>
    <style:style style:name="Tabela1.22" style:family="table-row">
      <style:table-row-properties style:min-row-height="1.376cm" style:use-optimal-row-height="false"/>
    </style:style>
    <style:style style:name="Tabela1.23" style:family="table-row">
      <style:table-row-properties style:min-row-height="1.296cm" style:use-optimal-row-height="false"/>
    </style:style>
    <style:style style:name="Tabela1.24" style:family="table-row">
      <style:table-row-properties style:min-row-height="1.217cm" style:use-optimal-row-height="false"/>
    </style:style>
    <style:style style:name="Tabela1.A40" style:family="table-cell" style:data-style-name="N0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41" style:family="table-cell" style:data-style-name="N0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C4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D4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style:min-row-height="1.323cm" style:use-optimal-row-height="false"/>
    </style:style>
    <style:style style:name="Tabela1.86" style:family="table-row">
      <style:table-row-properties style:min-row-height="1.535cm" style:use-optimal-row-height="false"/>
    </style:style>
    <style:style style:name="Tabela1.88" style:family="table-row">
      <style:table-row-properties style:min-row-height="0.714cm" style:use-optimal-row-height="false"/>
    </style:style>
    <style:style style:name="Tabela1.95" style:family="table-row">
      <style:table-row-properties style:min-row-height="0.688cm" style:use-optimal-row-height="false"/>
    </style:style>
    <style:style style:name="Tabela1.99" style:family="table-row">
      <style:table-row-properties style:min-row-height="0.794cm" style:use-optimal-row-height="false"/>
    </style:style>
    <style:style style:name="Tabela1.102" style:family="table-row">
      <style:table-row-properties style:min-row-height="0.873cm" style:use-optimal-row-height="false"/>
    </style:style>
    <style:style style:name="Tabela1.141" style:family="table-row">
      <style:table-row-properties style:min-row-height="1.27cm" style:use-optimal-row-height="false"/>
    </style:style>
    <style:style style:name="Tabela1.143" style:family="table-row">
      <style:table-row-properties style:min-row-height="1.244cm" style:use-optimal-row-height="false"/>
    </style:style>
    <style:style style:name="Tabela1.152" style:family="table-row">
      <style:table-row-properties style:min-row-height="2.275cm" style:use-optimal-row-height="false"/>
    </style:style>
    <style:style style:name="Tabela1.C15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53" style:family="table-row">
      <style:table-row-properties style:min-row-height="2.328cm" style:use-optimal-row-height="false"/>
    </style:style>
    <style:style style:name="Tabela1.C15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54" style:family="table-row">
      <style:table-row-properties style:min-row-height="1.746cm" style:use-optimal-row-height="false"/>
    </style:style>
    <style:style style:name="Tabela1.C15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55" style:family="table-row">
      <style:table-row-properties style:min-row-height="1.799cm" style:use-optimal-row-height="false"/>
    </style:style>
    <style:style style:name="Tabela1.C15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56" style:family="table-row">
      <style:table-row-properties style:min-row-height="1.931cm" style:use-optimal-row-height="false"/>
    </style:style>
    <style:style style:name="Tabela1.C15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57" style:family="table-row">
      <style:table-row-properties style:min-row-height="1.852cm" style:use-optimal-row-height="false"/>
    </style:style>
    <style:style style:name="Tabela1.C15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5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6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6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6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6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99" style:family="table-row">
      <style:table-row-properties style:min-row-height="1.349cm" style:use-optimal-row-height="false"/>
    </style:style>
    <style:style style:name="Tabela1.229" style:family="table-row">
      <style:table-row-properties style:min-row-height="1.27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 style:list-style-name="L1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T1" style:family="text">
      <style:text-properties style:text-position="33% 100%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materiałów biurow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Table_20_Contents">Nazwa asortymentu</text:p>
          </table:table-cell>
          <table:table-cell table:style-name="Tabela1.A1" office:value-type="string">
            <text:p text:style-name="P2">J.m.</text:p>
          </table:table-cell>
          <table:table-cell table:style-name="Tabela1.A1" office:value-type="string">
            <text:p text:style-name="P2">Cena /brutto/</text:p>
          </table:table-cell>
        </table:table-row>
        <table:table-row table:style-name="Tabela1.1">
          <table:table-cell table:style-name="Tabela1.A1" office:value-type="string">
            <text:list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Atrament czar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Atrament niebieski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Blok biurowy w kratkę A-4/100 kart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Blok biurowy w kratkę A-5/100 kart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Blok do flipchartów gładki, op. 50 arkuszy /83 x 58 cm/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Blok techniczny A-4/10 kart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Cienkopis STABILO POINT 88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Cienkopis STABILO POINT 88 op. 6 kolory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atownik samotuszujący typ TRODAT 4810 ISO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na łańcuszku, samoprzylepna podstawa, długość łańcuszka 58 cm, z wkładem niebieskim /KP1015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eska z klipem /podkładka do pisania/ A-4 z pojedynczą okładką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eska z klipem /podkładka do pisania/ A-4 z podwójną okładką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Orange BIC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Toma SuperFine 059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Toma SUNNY 050 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Toma SUNNY AUTOMAT 060 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PENTEL BK-77 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ługopis żelowy (korpus z metalową końcówką 0,38 mm) na wkłady wymienne PILOT C-1 GRIP Silver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ziurkacz mały Eagle 837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ziurkacz z metalową obudową (dziurkuje min. 40 kartek, ogranicznik formatu)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2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ziurkacz z metalową obudową (dziurkuje min. 60 kartek, ogranicznik formatu)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3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Dziurkacz czterootworowy z metalową obudową (dziurkuje min. 25 kartek, ogranicznik formatu)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4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Emulsja klejąca – dwustronna taśma (SCOTCH ADHESIVE TRANSFER TAPE) do podajnika klejowego SCOTCH – 12 mm x 30 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Etykieta samoprzylepna uniwersalna A-4 biała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lamastry /mazaki/ kolor czarny/czerwo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lamastry /mazaki/ op. 12 kolorów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lamastry /mazaki/ op. 4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do bindowania A-4 przezroczysta op.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laminacyjna 100 mic. A-6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laminacyjna 100 mic. A-5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laminacyjna 100 mic. A-4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laminacyjna 100 mic. A-3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stretch 20-25 mic, szer. 50 cm, czarna</text:p>
          </table:table-cell>
          <table:table-cell table:style-name="Tabela1.A1" office:value-type="string">
            <text:p text:style-name="P2">rolka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a stretch 20-25 mic, szer. 50 cm, przezroczysta</text:p>
          </table:table-cell>
          <table:table-cell table:style-name="Tabela1.A1" office:value-type="string">
            <text:p text:style-name="P2">rolka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opis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Foliopis op. 4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afit do ołówka automatycznego 0.5 mm HB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afit do ołówka automatycznego 0.5 mm B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40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6 mm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41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1" office:value-type="string">
            <text:p text:style-name="Table_20_Contents">Grzbiety do bindowania 8 mm op. 100 szt.</text:p>
          </table:table-cell>
          <table:table-cell table:style-name="Tabela1.C41" office:value-type="string">
            <text:p text:style-name="P2"/>
          </table:table-cell>
          <table:table-cell table:style-name="Tabela1.D4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10 mm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12,5 mm 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14 mm 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16 mm 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19 mm 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do bindowania 28,5 mm  op. 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wsuwane 6 mm  op. 50 szt.           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wsuwane 9 mm  op. 25 szt.           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wsuwane 12 mm  op. 25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zatrzaskowe 6 mm  op. 50 szt.                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rzbiety zatrzaskowe 10 mm  op. 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umka ołówkowa typ PELIKAN AS40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Gumka ołówkowa Prntel ZEH-03P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alka maszynowa A-4 op. 50 szt. czarna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alka ołówkowa A-4 op. 50 szt. niebieska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arton do bindowania A-4 – 250 g/m² op. 100 szt. różne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ej szkolny w tubie 50 g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ej w płynie op. 50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ej w sztyfcie 22 g 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51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41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32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25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19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lip biurowy do dokumentów 15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ezpieczna M5+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ezpieczna B5+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ezpieczna B4+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ezpieczna C4+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4 brązowa op. 250 H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4 brązowa op. 250 N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4 brązowa op. 25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5 brązowa op. 500 H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5 biała op. 500 H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6 brązowa op. 1000 HK   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C-6 biała op. 100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C-5 brązowa op. 50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C-4 biała op. 25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C-4 brązowa op. 250 H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C-4 brązowa op. 25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B-5 biała op. 50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DL 110 x 220 mm op. 50 S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2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z rozszerzonym bokiem i spodem brązowa B-5  SK 176x250x30 op. 2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5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z rozszerzonym bokiem i spodem brązowa B-4  SK 250x353x40 op.2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z rozszerzonym bokiem i spodem brązowa E-4  SK 280x400x40 op. 2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3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z rozszerzonym bokiem i spodem biała SK,  L-DS.-220 300x460x40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E4 brązowa op. 250 szt. HK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ochronna biała z folią bąbelkową D14  /200x275 mm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ochronna biała z folią bąbelkową G17  /260x350 mm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ochronna biała z folią bąbelkową E15  /240x275 mm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perta ochronna biała z folią bąbelkową H18  /290x370 mm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rektor w taśmie 4,2 mm szer.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rektor z pędzelkiem  op. 20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5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rektor w piórze z metalową końcówką  poj. 7-8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tka nieklejona biała 80x80x45 mm /450 karteczek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tka biała 80x80x45 mm /450 karteczek/ w pojemniku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tka klejona skręcana kolorowa 80x80x45 mm /450 karteczek/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zulki do segregatora A-5 groszkowe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zulki do segregatora A-4 groszkowe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zulki do segregatora A-4 krystaliczne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02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zulki do segregatora A-4 groszkowe grubość 100 -110  mic.op.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5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oszulki do segregatora A-4 groszkowe poszerzone 90 mic. op. 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Kreda biała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Linijka plastikowa 2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Linijka plastikowa 3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Linijka plastikowa 4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Linijka plastikowa 5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gnes do tablic śr. 2 cm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permanentny, końcówka okrągła, wkład kolor róż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permanentny, końcówka ścięta, wkład kolor róż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permanentny, końcówka okrągła, op. 4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olejowy biał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olejowy czar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do płyt CD 0,4 mm,  wkład kolor róż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do tablic suchościeralnych, końcówka okrągła 1-3 mm,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do tablic suchościeralnych op. 4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Marker do tablic suchościeralnych op. 4 kolory + gąbka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aboje do pióra małe  niebieskie/czarn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aboje do pióra długie PARKER czarne/niebieskie op. 5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tes samoprzylepny żółty 38x51 mm 100 ark.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tes samoprzylepny kolorowy 38x51 mm 100 ark. op. 4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tes samoprzylepny żółty 50x75 mm 100 ark.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tes samoprzylepny żółty 75x75 mm 100 ark.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tes samoprzylepny   kolorowy 75x75 mm 100 ark. op. 4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życzki biurowe dł. 15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życzki biurowe dł. 21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ożyczki biurowe dł. 25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Nóż biurowy duży z wymiennym wkłade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Ołówek automatyczny Pentel PL 105 na grafit 0,5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Ołówek drewniany HB z gumką Stabilo Othello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Ołówek drewniany B z gumką Stabilo Othello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Ołówek drewniany 2B z gumką Stabilo Othello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apier pakowy 100 x 130 cm brązowy/szary /</text:p>
          </table:table-cell>
          <table:table-cell table:style-name="Tabela1.A1" office:value-type="string">
            <text:p text:style-name="P2">ark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inezki op. 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inezki do tablic korkowych  /beczułki/ op. 100 szt. 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istolet do klejenia na gorąco na wkłady silikonowe o średnicy 11,2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istolet klejowy SCOTCH C3M ATG 700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lastelina op. 6 kolorów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4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oduszka do stempli, z materiału (nie może być z gąbki) nasączonego  tuszem niebieskim min.  7 x11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4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oduszka do stempli, z materiału (nie może być z gąbki) nasączonego  tuszem czerwonym min.  7 x11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5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oduszka do stempli, z materiału (nie może być z gąbki) nasączonego  tuszem niebieskim min.  9 x16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43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oduszka do stempli, z materiału (nie może być z gąbki) nasączonego  tuszem niebieskim min. 11 x16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ojemnik na spinacze z magnese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4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ybornik biurowy WALEC dymny (przybornik w kształcie walca z przegródkami o zróżnicowanej wysokości i obrotowymi szufladkami na drobne akcesoria)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ybornik na biurko paski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ekładki do segregatora A-4 karton kolor ze stroną na opisy op. 12 kolorów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ekładki do segregatora A-4 karton kolor ze stroną na A-Z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ekładki do segregatora A-4 z polipropylenu, 5 kolorów, ze stroną na opisy op. 10 kolorów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Przekładki do segregatora A-5 karton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Rozszywasz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2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4/50 mm z dźwignią, okleina z zewnątrz  poliolefiną, lub folią polipropylenową, wewnątrz papierem, dwustronna etykieta opisowa na grzbiecie (w kieszonce), okucia metalowe na dolnych krawędziach, różne kolor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3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4/75-80 mm z dźwignią, okleina z zewnątrz  <text:soft-page-break/>poliolefiną, lub folią polipropylenową, wewnątrz papierem, dwustronna etykieta opisowa na grzbiecie (w kieszonce), okucia metalowe na dolnych krawędziach, kolor różn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4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5/35 mm z dźwignią, okleina z zewnątrz  poliolefiną, lub folią polipropylenową, wewnątrz papierem, dwustronna etykieta opisowa na grzbiecie (w kieszonce), okucia metalowe na dolnych krawędziach, kolor różn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5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4/35 mm 2 ringi, okleina z zewnątrz  poliolefiną, lub folią polipropylenową, wewnątrz papierem, dwustronna etykieta opisowa na grzbiecie (w kieszonce), kolor różn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4/75 mm 2 ringi, okleina z zewnątrz  poliolefiną, lub folią polipropylenową, wewnątrz papierem, dwustronna etykieta opisowa na grzbiecie (w kieszonce), kolor różn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57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egregator A-4/50 mm 4 ringi, okleina z zewnątrz  poliolefiną, lub folią polipropylenową, wewnątrz papierem, dwustronna etykieta opisowa na grzbiecie (w kieszonce), kolor różn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4 zwykły pełny  karton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4 pełny z zawieszką karton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4 pełny z zawieszką oczkowy karton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4 plastikowy do wpinania sztywny różne kolor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4 plastikowy miękki różne kolor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szyt A-5  plastikowy miękki różne kolory</text:p>
          </table:table-cell>
          <table:table-cell table:style-name="Tabela1.C152" office:value-type="string">
            <text:p text:style-name="P4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korowidz A-4 oprawa 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archiwizacyjny plastikowy op. 5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metalowy  trójkątny 28 mm op. 100 szt.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metalowy  okrągły 28 mm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metalowy  okrągły 33 mm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metalowy  okrągły 50 mm op. 10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inacz metalowy  krzyżowy  71 mm op. 12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pray do czyszczenia tablic suchościeralnych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tojak na pieczątki (podwójny)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nurek dratwa op. 10 dkg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nurek dratwa op. 50 dkg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nurek dratwa nici lniane op. 10 dkg biał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nurek techniczny 50 mb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uflada /półka/ na dokumenty dymna wzmocniona typ DUA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Szuflada /półka/ na dokumenty przezroczysta  wzmocniona typ DUA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60 x 4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60 x 9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50 x 7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120 x 9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100 x 8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180 x 10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blica korkowa w ramie drewnianej 100 x 200 c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naprawcza 48 mm x 50 m srebrna silver duct tap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pakowa 48 mm x 50 m brązow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pakowa 48 mm x 50 m przeźroczyst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klejąca 18 mm x 30 m przeźroczyst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klejąca 24 mm x 30 m przeźroczyst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klejąca zbrojona z włóknem szer.25 mm 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klejąca zbrojona z włóknem szer.50 mm 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aśma klejąca dwustronna 50 mm x 10 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do podpisu 20 przegródek kolor okładki granatowy lub czar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do podpisu 20 przegródek kolor okładki zielo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do podpisu 10 przegródek kolor okładki różn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kartonowa z gumką A-4 biał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kartonowa wiązana A-4 biał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z gumką  lakierowana A-4 (wykonana z lakierowanego kartonu min. 350 g/m<text:span text:style-name="Domyślna_20_czcionka_20_akapitu"><text:span text:style-name="T1">2 </text:span></text:span>,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czka plastikowa A-4 z gumką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emperówka metalow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usz do stempli czarny 25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usz do stempli czerwony 25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usz do stempli niebieski 25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usz do stempli zielony 25 ml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Tusz do stempli 40 mi INK for STAMP PAD niebieski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ąsy skoroszytowe op. 25 szt. różne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do długopisu PILOT G-1 GRIP,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do długopisu PENTEL BK-77,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do długopisu ZENITH niebieski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do długopisu Toma SuperFine 059 wkłady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wymienny do noża biurowego dużego op.10 szt.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Wkład do pistoletu do klejenia na gorąco Ø11,2 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88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akładki indeksujące (4 kolory, bloczek 4x50 kartek, rozmiar: 20x50 mm)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4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akładki indeksujące foliowe (5 kolory, bloczek 5x25 kartek, rozmiar: 12x45 mm)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akreślacz Stabilo Boss, różne kolory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akreślacz Stabilo Boss op. 4 kolory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5 32  kart. w kratkę 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5 96 kart. w kratkę oprawa 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5 60 kart. w kratkę oprawa pół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4 96 kart. w kratkę oprawa 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4 192 kart. w kratkę oprawa 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eszyt A-4 300 kart. w kratkę oprawa twarda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99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acz 23/13 zszywa do 100 kartek głębokość wsuwania kartek min. 60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acz 24/6-8 do 20 kart. głębokość wsuwania kartek 60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acz 24/6 długoramienny do 20 kart. głębokość wsuwania kartek do 300 mm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acz obrotowy 24/6, zszywa do 30 kart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6/6 op. 1000 szt. potrójny proces galwanizacji,  stalow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229">
          <table:table-cell table:style-name="Tabela1.A40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4/6 op. 1000 szt. potrójny proces galwanizacji,  miedzian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4/6 op. 1000 szt. potrójny proces galwanizacji,  stalow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4/8 op. 1000 szt. potrójny proces galwanizacji,  stalow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3/13 op. 1000 szt. potrójny proces galwanizacji,  stalow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szywki 23/8 op. 1000 szt. potrójny proces galwanizacji,  stalowe</text:p>
          </table:table-cell>
          <table:table-cell table:style-name="Tabela1.A1" office:value-type="string">
            <text:p text:style-name="P2">op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wilżacz glicerynowy do palców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Table_20_Contents">Zwilżacz wodny do palców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 T</meta:initial-creator>
    <meta:creation-date>2024-10-17T12:55:09.40</meta:creation-date>
    <dc:date>2024-10-17T13:06:30.27</dc:date>
    <dc:creator>K T</dc:creator>
    <meta:editing-duration>PT11M21S</meta:editing-duration>
    <meta:editing-cycles>1</meta:editing-cycles>
    <meta:generator>LibreOffice/25.2.4.3$Windows_X86_64 LibreOffice_project/33e196637044ead23f5c3226cde09b47731f7e27</meta:generator>
    <meta:document-statistic meta:table-count="1" meta:image-count="0" meta:object-count="0" meta:page-count="8" meta:paragraph-count="935" meta:word-count="2363" meta:character-count="13613" meta:non-whitespace-character-count="11613"/>
  </office:meta>
</office:document-meta>
</file>