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justify" fo:margin-left="-0.1972in" fo:margin-right="-0.0895in">
        <style:tab-stops/>
      </style:paragraph-properties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" style:parent-style-name="Bezodstępów" style:family="paragraph">
      <style:paragraph-properties fo:text-align="justify" fo:margin-right="-0.0895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" style:parent-style-name="Akapitzlistą" style:list-style-name="LFO9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Akapitzlistą" style:list-style-name="LFO9" style:family="paragraph">
      <style:paragraph-properties fo:text-align="justify" fo:line-height="150%" fo:margin-left="0in">
        <style:tab-stops/>
      </style:paragraph-properties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Akapitzlistą" style:list-style-name="LFO9" style:family="paragraph">
      <style:paragraph-properties fo:text-align="justify" fo:line-height="150%" fo:margin-left="0in">
        <style:tab-stops/>
      </style:paragraph-properties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LFO9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LFO9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Akapitzlistą" style:list-style-name="LFO9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kapitzlistą" style:list-style-name="LFO9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list-style-name="LFO9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Bezodstępów" style:family="paragraph">
      <style:paragraph-properties fo:text-align="justify" fo:line-height="150%" fo:margin-left="0.25in">
        <style:tab-stops/>
      </style:paragraph-properties>
    </style:style>
  </office:automatic-styles>
  <office:body>
    <office:text text:use-soft-page-breaks="true">
      <text:p text:style-name="P1">Załącznik nr 3: Jednostki organizacyjne Morskiego Oddziału Straży Granicznej i inne:</text:p>
      <text:p text:style-name="P2"/>
      <text:list text:style-name="LFO9" text:continue-numbering="true">
        <text:list-item>
          <text:p text:style-name="P3">Budynek Bazy jednostek pływających Kaszubskiego Dywizjonu Straży Granicznej w Starej Pasłęce 9;</text:p>
        </text:list-item>
        <text:list-item>
          <text:p text:style-name="P4"><text:span text:style-name="T5">Placówka Straży Granicznej w Krynicy Morskiej, przy ul. Woj</text:span><text:span text:style-name="T6">ska Polskiego 1 (budynek nr 4N</text:span><text:span text:style-name="T7">);</text:span></text:p>
        </text:list-item>
        <text:list-item>
          <text:p text:style-name="P8"><text:span text:style-name="T9">Komenda Morskiego Oddziału Straży Granicznej w Gdańsku, przy ul. Oliwskiej 35 (budynek </text:span><text:span text:style-name="T10">nr 1</text:span><text:span text:style-name="T11">,</text:span><text:span text:style-name="T12"><text:s/>2</text:span><text:span text:style-name="T13">, 41 i 59</text:span><text:span text:style-name="T14">);</text:span></text:p>
        </text:list-item>
        <text:list-item>
          <text:p text:style-name="P15">Baza dla statków powietrznych Biura Lotnictwa SG w Gdańsku, przy ul. Szybowcowej 39;</text:p>
        </text:list-item>
        <text:list-item>
          <text:p text:style-name="P16">Ośrodek Konferencyjno – Szkoleniowy „Magnolia” w Sopocie, przy ul. Haffnera 100;</text:p>
        </text:list-item>
        <text:list-item>
          <text:p text:style-name="P17">Placówka Straży Granicznej we Władysławowie, przy ul. Morskiej 7;</text:p>
        </text:list-item>
        <text:list-item>
          <text:p text:style-name="P18">Pomorski Dywizjon Straży Granicznej w Świnoujściu, przy ul. Grodzkiej 4 (budynek nr 6);</text:p>
        </text:list-item>
        <text:list-item>
          <text:p text:style-name="P19">Placówka Straży Granicznej w Szczecinie, przy ul. Żołnierskiej 4 (budynek nr 1 i 3).</text:p>
        </text:list-item>
      </text:list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font-name-complex="Times New Roman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Szymańska</meta:initial-creator>
    <dc:creator>Grzesik Marcin</dc:creator>
    <meta:creation-date>2023-05-30T12:46:00Z</meta:creation-date>
    <dc:date>2026-03-26T08:59:00Z</dc:date>
    <meta:print-date>2013-04-16T09:01:00Z</meta:print-date>
    <meta:template xlink:href="Normal" xlink:type="simple"/>
    <meta:editing-cycles>8</meta:editing-cycles>
    <meta:editing-duration>PT16740S</meta:editing-duration>
    <meta:user-defined meta:name="AppVersion">12.0000</meta:user-defined>
    <meta:user-defined meta:name="Company">STRAŻ GRANICZ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2" meta:character-count="785" meta:row-count="5" meta:non-whitespace-character-count="674"/>
  </office:meta>
</office:document-meta>
</file>